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5in" table:align="margins" style:writing-mode="lr-tb"/>
    </style:style>
    <style:style style:name="Table1.A" style:family="table-column">
      <style:table-column-properties style:column-width="6.5in" style:rel-column-width="65535*"/>
    </style:style>
    <style:style style:name="Table1.A1" style:family="table-cell">
      <style:table-cell-properties fo:padding="0.0382in" fo:border="0.05pt solid #000000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2"/>
    <style:style style:name="P3" style:family="paragraph" style:parent-style-name="List_20_Paragraph" style:list-style-name="WWNum2">
      <style:text-properties officeooo:paragraph-rsid="0014e926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2">
      <style:text-properties officeooo:rsid="0014f099" officeooo:paragraph-rsid="0014f099"/>
    </style:style>
    <style:style style:name="T1" style:family="text">
      <style:text-properties officeooo:rsid="0014e926"/>
    </style:style>
    <style:style style:name="T2" style:family="text">
      <style:text-properties officeooo:rsid="0014f9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vanced Programming Using Java - Lesson 0 (Setting up IntelliJ IDEA for Android Development)</text:p>
      <text:p text:style-name="Standard">Install the Java SDK (Software Development Kit), called the JDK <text:span text:style-name="T2">(get the bundle with NetBeans):</text:span></text:p>
      <text:list xml:id="list410600221" text:style-name="WWNum2">
        <text:list-item>
          <text:p text:style-name="P3"><text:span text:style-name="T2">Go to oracle.com JDK NetBeans bundle page such as</text:span> <text:a xlink:type="simple" xlink:href="http://www.oracle.com/technetwork/java/javase/downloads/jdk-netbeans-jsp-142931.html" text:style-name="Internet_20_link" text:visited-style-name="Visited_20_Internet_20_Link">http://www.oracle.com/technetwork/java/javase/downloads/jdk-netbeans-jsp-142931.html</text:a> </text:p>
        </text:list-item>
        <text:list-item>
          <text:p text:style-name="P5">Click “Agree” then choose the Windows x64 one with “nb” in name to make sure you get the bundle with both JDK and the NetBeans IDE.</text:p>
        </text:list-item>
        <text:list-item>
          <text:p text:style-name="P2">After the download finishes, Open/Run the downloaded installer (Next, Next, Next, Finish)</text:p>
        </text:list-item>
      </text:list>
      <table:table table:name="Table1" table:style-name="Table1">
        <table:table-column table:style-name="Table1.A"/>
        <table:table-row>
          <table:table-cell table:style-name="Table1.A1" office:value-type="string">
            <text:p text:style-name="Standard"><text:span text:style-name="T1">OPTIONAL: </text:span>Install IntelliJ IDEA</text:p>
            <text:list xml:id="list3654549104" text:style-name="WWNum1">
              <text:list-item>
                <text:p text:style-name="P4"><text:span text:style-name="T1">IF you didn’t get jdk already such as with netbeans above, g</text:span>o to java.com and download JDK <text:span text:style-name="T1">without NetBeans if you don’t want that, </text:span>such as the Windows 64 version from <text:a xlink:type="simple" xlink:href="http://www.oracle.com/technetwork/java/javase/downloads/jdk8-downloads-2133151.html" text:style-name="Internet_20_link" text:visited-style-name="Visited_20_Internet_20_Link">http://www.oracle.com/technetwork/java/javase/downloads/jdk8-downloads-2133151.html</text:a></text:p>
              </text:list-item>
              <text:list-item>
                <text:p text:style-name="P4">Download IntelliJ IDEA (such as the free Community Edition) from <text:a xlink:type="simple" xlink:href="https://www.jetbrains.com/idea/#chooseYourEdition" text:style-name="Internet_20_link" text:visited-style-name="Visited_20_Internet_20_Link">https://www.jetbrains.com/idea/#chooseYourEdition</text:a></text:p>
              </text:list-item>
              <text:list-item>
                <text:p text:style-name="P4">(under The edition click Download)</text:p>
              </text:list-item>
              <text:list-item>
                <text:p text:style-name="P4">After the download finishes, Open/Run the downloaded installer.</text:p>
              </text:list-item>
              <text:list-item>
                <text:p text:style-name="P4">Use the default options.</text:p>
              </text:list-item>
              <text:list-item>
                <text:p text:style-name="P4">When the program runs, click “Skip All and Set Defaults” button on bottom left.</text:p>
              </text:list-item>
            </text:list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nse_20_Quote_20_Char" style:display-name="Intense Quote Char" style:family="text" style:parent-style-name="Default_20_Paragraph_20_Font">
      <style:text-properties fo:color="#5b9bd5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e Gustafson</meta:initial-creator>
    <meta:editing-cycles>13</meta:editing-cycles>
    <meta:creation-date>2017-01-17T19:15:00</meta:creation-date>
    <dc:date>2017-09-08T16:55:20.635000000</dc:date>
    <meta:editing-duration>PT3H58M46S</meta:editing-duration>
    <meta:generator>LibreOffice/5.4.1.2$Windows_X86_64 LibreOffice_project/ea7cb86e6eeb2bf3a5af73a8f7777ac570321527</meta:generator>
    <meta:document-statistic meta:table-count="1" meta:image-count="0" meta:object-count="0" meta:page-count="1" meta:paragraph-count="12" meta:word-count="164" meta:character-count="1148" meta:non-whitespace-character-count="100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